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P2">Town of Union</text:p>
      <text:p text:style-name="P3">Board Meeting Agenda</text:p>
      <text:p text:style-name="P4">March -15-2023</text:p>
      <text:p text:style-name="P5">Fort Folle Avoine – 5 p.m.</text:p>
      <text:p text:style-name="P6"/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7">Roll Call</text:p>
                </text:list-item>
                <text:list-item>
                  <text:p text:style-name="P8">Pledge of allegiance</text:p>
                </text:list-item>
                <text:list-item>
                  <text:p text:style-name="P9">Approval of agenda</text:p>
                </text:list-item>
                <text:list-item>
                  <text:p text:style-name="P10">Feb-15-2023 Board Meeting Minutes</text:p>
                </text:list-item>
                <text:list-item>
                  <text:p text:style-name="P11">Feb-15-2023 Treasurer's Report</text:p>
                </text:list-item>
                <text:list-item>
                  <text:p text:style-name="P12">Pay Bills</text:p>
                </text:list-item>
                <text:list-item>
                  <text:p text:style-name="P13">Wagner Surveying<text:s/></text:p>
                </text:list-item>
                <text:list-item>
                  <text:p text:style-name="P14">Housing inspecture</text:p>
                </text:list-item>
                <text:list-item>
                  <text:p text:style-name="P15">Bridge<text:s/>expenditures</text:p>
                </text:list-item>
                <text:list-item>
                  <text:p text:style-name="P16">Board Members communications.</text:p>
                </text:list-item>
                <text:list-item>
                  <text:p text:style-name="P17">Other reports pertaining to Town business.</text:p>
                </text:list-item>
                <text:list-item>
                  <text:p text:style-name="P18">Next Meeting Apr-19-2023 Fort – 5 p.m.</text:p>
                </text:list-item>
                <text:list-item>
                  <text:p text:style-name="P19">Adjourn. <text:s text:c="2"/></text:p>
                </text:list-item>
              </text:list>
            </text:list-item>
          </text:list>
        </text:list-item>
      </text:list>
      <text:p text:style-name="P20"/>
      <text:p text:style-name="P21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b Savage</meta:initial-creator>
    <dc:creator>Jayne Schwartz</dc:creator>
    <meta:creation-date>2023-03-12T18:55:00Z</meta:creation-date>
    <dc:date>2023-03-13T22:07:00Z</dc:date>
    <meta:print-date>2023-02-08T10:2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8" meta:character-count="393" meta:row-count="2" meta:non-whitespace-character-count="336"/>
  </office:meta>
</office:document-meta>
</file>