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Standard"><text:s text:c="2"/></text:p>
      <text:p text:style-name="P2">Town of Union</text:p>
      <text:p text:style-name="P3">Board Meeting Agenda</text:p>
      <text:p text:style-name="P4">August 16, 2023</text:p>
      <text:p text:style-name="P5">Union Town Hall – 5 p.m.</text:p>
      <text:p text:style-name="P6"/>
      <text:p text:style-name="Standard"><text:s text:c="15"/></text:p>
      <text:list text:style-name="LFO1" text:continue-numbering="true">
        <text:list-item>
          <text:list>
            <text:list-item>
              <text:list>
                <text:list-item>
                  <text:p text:style-name="P7">Roll Call</text:p>
                </text:list-item>
                <text:list-item>
                  <text:p text:style-name="P8">Pledge of allegiance</text:p>
                </text:list-item>
                <text:list-item>
                  <text:p text:style-name="P9">Approval of agenda</text:p>
                </text:list-item>
                <text:list-item>
                  <text:p text:style-name="P10">July 19, 2023 Board Meeting Minutes</text:p>
                </text:list-item>
                <text:list-item>
                  <text:p text:style-name="P11">July 19, 2023 Treasurer's Report</text:p>
                </text:list-item>
                <text:list-item>
                  <text:p text:style-name="P12">Pay Bills</text:p>
                </text:list-item>
                <text:list-item>
                  <text:p text:style-name="P13">Bridge<text:s/>expenditures</text:p>
                </text:list-item>
                <text:list-item>
                  <text:p text:style-name="P14">Burnett Co tourism</text:p>
                </text:list-item>
                <text:list-item>
                  <text:p text:style-name="P15">Town hall</text:p>
                </text:list-item>
                <text:list-item>
                  <text:p text:style-name="P16">Board Members communications.</text:p>
                </text:list-item>
                <text:list-item>
                  <text:p text:style-name="P17">Other reports pertaining to Town business.</text:p>
                </text:list-item>
                <text:list-item>
                  <text:p text:style-name="P18">Next Meeting Sept 20, 2023 Union Town Hall</text:p>
                </text:list-item>
                <text:list-item>
                  <text:p text:style-name="P19">Adjourn. <text:s text:c="2"/>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P20"/>
      <text:p text:style-name="P21"><text:tab/><text:tab/><text:tab/><text:s text:c="2"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b Savage</meta:initial-creator>
    <dc:creator>Michelle Messer</dc:creator>
    <meta:creation-date>2023-08-16T01:08:00Z</meta:creation-date>
    <dc:date>2023-08-16T01:08:00Z</dc:date>
    <meta:print-date>2023-02-08T10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